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Preformatted_20_Text">
      <style:paragraph-properties fo:text-align="justify" style:justify-single-word="false"/>
    </style:style>
    <style:style style:name="P4" style:family="paragraph" style:parent-style-name="Standard">
      <style:paragraph-properties fo:text-align="justify" style:justify-single-word="false"/>
    </style:style>
    <style:style style:name="T1" style:family="text">
      <style:text-properties style:font-name="Liberation Serif" fo:font-size="12pt" style:font-size-asian="12pt" style:font-size-complex="12pt"/>
    </style:style>
    <style:style style:name="T2" style:family="text">
      <style:text-properties style:font-name="Liberation Serif"/>
    </style:style>
    <style:style style:name="T3" style:family="text">
      <style:text-properties style:font-name="Liberation Serif"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ame, Firma</text:p>
      <text:p text:style-name="Standard">Adresse Hausnummer</text:p>
      <text:p text:style-name="Standard">Postleitzahl Ort</text:p>
      <text:p text:style-name="Standard"/>
      <text:p text:style-name="Standard"/>
      <text:p text:style-name="Standard"/>
      <text:p text:style-name="Standard"/>
      <text:p text:style-name="Standard">Black Wok - Küfa Kollektiv Dresden</text:p>
      <text:p text:style-name="Standard">http://blackwok.noblogs.org</text:p>
      <text:p text:style-name="Standard">blackwokdresden@riseup.net</text:p>
      <text:p text:style-name="Standard"/>
      <text:p text:style-name="Standard"/>
      <text:p text:style-name="Standard"/>
      <text:p text:style-name="P1">Spendenaufruf: Finanz- und Lebensmittelunterstützung für Flüchtlinge in Calais/ Frankreich</text:p>
      <text:p text:style-name="Standard"/>
      <text:p text:style-name="P2">Hallo (sehr geehrte) ____,</text:p>
      <text:p text:style-name="P2"/>
      <text:p text:style-name="P2">wir, das Dresdner Küfa<text:note text:id="ftn1" text:note-class="footnote"><text:note-citation>1</text:note-citation><text:note-body><text:p text:style-name="Footnote">Küfa = Küche für alle</text:p></text:note-body></text:note> Kollektiv „Black Wok“, unterstützen ehrenamtlich unterschiedliche politische Aktionen, in dem wir in erster Linie für und mit den Menschen kochen - sowohl auf Blockaden, als auch bei verschiedenen Veranstaltungen die sich kritisch mit gesellschaftlichen Situationen und Zusammenhängen befassen.</text:p>
      <text:p text:style-name="P2"/>
      <text:p text:style-name="P2">Als Teil eines internationalen Netzwerks, verschiedener aktivistischer Gruppen, fahren wir vom 5. bis 13. August 2012 nach Frankreich/ Calais in ein Flüchtlingslager um vor Ort zu kochen. Dort halten sich derzeit einige Hundert Menschen ohne gültigen Pass auf um – unter anderem – nach England zu gelangen. Die Polizeigewalt in dem Lager ist extrem hoch und die Situation der Flüchtlinge unsicher. International sorgt die Vorgehensweise und die Menschenrechtsverletzungen in Calais seit Jahren für aufsehen, dennoch ist die Lage gleich bleibend. </text:p>
      <text:p text:style-name="P2"/>
      <text:p text:style-name="P3"><text:span text:style-name="T1">Als Black Wok Team lehnen wir das europäische Grenzsicherheitssystem und die rassistische und menschenverachtende Flüchtlings- und Migrationspolitik ab und möchten die Menschen dabei unterstützen, sich ihren Ort des Lebens selber zu wähl</text:span><text:span text:style-name="T1">en. Deswegen wollen wir für die Versorgung vor Ort sorgen, aber darüber hinaus auch Aufklärungsarbeit hier in Dresden leisten, indem wir unsere Arbeit dokumentieren und thematische Veranstaltungen organisieren. </text:span></text:p>
      <text:p text:style-name="P2"/>
      <text:p text:style-name="P2">Dafür benötigen wir viel Unterstützung. In erster Linie möchten wir Sie (euch) hiermit um Geld- und Lebensmittelspenden bitten. Für die Anfahrt, die Lebensmittel und Unterbringung werden insgesamt circa 1500 Euro benötigt. Wir freuen uns über jede Spende und hoffen auf die Unterstützung verschiedener Gruppen und Organisationen. </text:p>
      <text:p text:style-name="P2"/>
      <text:p text:style-name="P2"/>
      <text:p text:style-name="P2">Weitere Informationen, sowie eine ausführliche Dokumentation über unsere Arbeit findet ihr (finden Sie) unter: http://blackwok.noblogs.org</text:p>
      <text:p text:style-name="P2"/>
      <text:p text:style-name="P2">Sehr gerne sind wir bereit unser Vorhaben und das inhaltliche Konzept persönlich vorzustellen oder eine Informationsveranstaltung für sie (euch) zu organisieren.</text:p>
      <text:p text:style-name="P2"/>
      <text:p text:style-name="P2"/>
      <text:p text:style-name="P2">Mit freundlichen Grüßen, </text:p>
      <text:p text:style-name="P2"/>
      <text:p text:style-name="P2">Black Wok - Küfa Kollektiv Dres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omo </meta:initial-creator>
    <meta:creation-date>2012-06-29T13:48:24</meta:creation-date>
    <dc:date>2012-06-29T15:22:48</dc:date>
    <dc:creator>momo </dc:creator>
    <meta:editing-duration>PT00H23M26S</meta:editing-duration>
    <meta:editing-cycles>3</meta:editing-cycles>
    <meta:generator>OpenOffice.org/3.2$Unix OpenOffice.org_project/320m12$Build-9483</meta:generator>
    <meta:document-statistic meta:table-count="0" meta:image-count="0" meta:object-count="0" meta:page-count="1" meta:paragraph-count="17" meta:word-count="306" meta:character-count="2269"/>
  </office:meta>
</office:document-meta>
</file>